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66" style:family="table">
      <style:table-properties style:width="18.546cm" fo:margin-left="-0.199cm" table:align="left" style:writing-mode="lr-tb"/>
    </style:style>
    <style:style style:name="Таблица66.A" style:family="table-column">
      <style:table-column-properties style:column-width="3.168cm"/>
    </style:style>
    <style:style style:name="Таблица66.B" style:family="table-column">
      <style:table-column-properties style:column-width="12.741cm"/>
    </style:style>
    <style:style style:name="Таблица66.C" style:family="table-column">
      <style:table-column-properties style:column-width="2.637cm"/>
    </style:style>
    <style:style style:name="Таблица66.1" style:family="table-row">
      <style:table-row-properties style:keep-together="false" fo:keep-together="always"/>
    </style:style>
    <style:style style:name="Таблица66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6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6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66.C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justify" style:justify-single-word="false" style:snap-to-layout-grid="false"/>
      <style:text-properties fo:font-size="11pt" officeooo:paragraph-rsid="001381e8" style:font-size-asian="11pt" style:font-size-complex="11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1pt" officeooo:paragraph-rsid="001381e8" style:font-size-asian="11pt" style:font-size-complex="11pt" style:font-weight-complex="bold"/>
    </style:style>
    <style:style style:name="P3" style:family="paragraph" style:parent-style-name="Standard">
      <style:paragraph-properties fo:text-align="justify" style:justify-single-word="false" style:snap-to-layout-grid="false"/>
      <style:text-properties officeooo:paragraph-rsid="001381e8"/>
    </style:style>
    <style:style style:name="P4" style:family="paragraph" style:parent-style-name="Standard">
      <style:paragraph-properties fo:text-align="justify" style:justify-single-word="false"/>
      <style:text-properties fo:font-size="8pt" officeooo:paragraph-rsid="001381e8" style:font-size-asian="8pt"/>
    </style:style>
    <style:style style:name="P5" style:family="paragraph" style:parent-style-name="Standard">
      <style:paragraph-properties fo:text-align="center" style:justify-single-word="false" style:snap-to-layout-grid="false"/>
      <style:text-properties officeooo:paragraph-rsid="001381e8"/>
    </style:style>
    <style:style style:name="P6" style:family="paragraph" style:parent-style-name="Standard">
      <style:paragraph-properties fo:text-align="center" style:justify-single-word="false"/>
      <style:text-properties officeooo:paragraph-rsid="001381e8"/>
    </style:style>
    <style:style style:name="P7" style:family="paragraph" style:parent-style-name="Standard">
      <style:paragraph-properties style:snap-to-layout-grid="false"/>
      <style:text-properties officeooo:paragraph-rsid="001381e8"/>
    </style:style>
    <style:style style:name="P8" style:family="paragraph" style:parent-style-name="Standard">
      <style:text-properties officeooo:paragraph-rsid="001381e8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1381e8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officeooo:paragraph-rsid="001381e8" style:font-size-asian="12pt" style:font-size-complex="12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1381e8" style:font-size-asian="12pt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officeooo:paragraph-rsid="001381e8" style:font-size-asian="12pt" style:font-size-complex="12pt" style:font-weight-complex="bold"/>
    </style:style>
    <style:style style:name="P13" style:family="paragraph" style:parent-style-name="Standard">
      <style:text-properties style:font-name="Times New Roman" fo:font-size="12pt" officeooo:paragraph-rsid="001381e8" style:font-size-asian="12pt" style:font-size-complex="12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bold" officeooo:paragraph-rsid="001381e8" style:font-size-asian="12pt" style:font-weight-asian="bold" style:font-size-complex="12pt"/>
    </style:style>
    <style:style style:name="P15" style:family="paragraph" style:parent-style-name="Heading_20_7">
      <style:paragraph-properties style:snap-to-layout-grid="false"/>
      <style:text-properties style:font-name="Times New Roman" fo:font-size="12pt" officeooo:paragraph-rsid="001381e8" style:font-size-asian="12pt" style:font-size-complex="12pt"/>
    </style:style>
    <style:style style:name="T1" style:family="text">
      <style:text-properties fo:font-size="13pt" fo:font-weight="bold" style:font-size-asian="13pt" style:font-weight-asian="bold"/>
    </style:style>
    <style:style style:name="T2" style:family="text">
      <style:text-properties fo:font-size="13pt" fo:font-weight="bold" officeooo:rsid="001381e8" style:font-size-asian="13pt" style:font-weight-asian="bold"/>
    </style:style>
    <style:style style:name="T3" style:family="text">
      <style:text-properties fo:font-size="13pt" style:font-size-asian="13pt"/>
    </style:style>
    <style:style style:name="T4" style:family="text">
      <style:text-properties fo:font-size="11pt" fo:font-weight="bold" style:font-size-asian="11pt" style:font-weight-asian="bold" style:font-size-complex="11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style:font-size-asian="11pt" style:font-size-complex="11pt" style:font-weight-complex="bold"/>
    </style:style>
    <style:style style:name="T7" style:family="text">
      <style:text-properties fo:font-size="11pt" fo:font-style="normal" style:font-size-asian="11pt" style:font-style-asian="normal" style:font-size-complex="11pt"/>
    </style:style>
    <style:style style:name="T8" style:family="text">
      <style:text-properties fo:font-size="11pt" fo:language="en" fo:country="US" style:font-size-asian="11pt" style:font-size-complex="11pt" style:font-weight-complex="bold"/>
    </style:style>
    <style:style style:name="T9" style:family="text">
      <style:text-properties fo:color="#000000" fo:font-size="11pt" style:font-size-asian="11pt" style:font-size-complex="11pt" style:font-weight-complex="bold"/>
    </style:style>
    <style:style style:name="T10" style:family="text">
      <style:text-properties fo:color="#000000" style:font-weight-complex="bold"/>
    </style:style>
    <style:style style:name="T11" style:family="text">
      <style:text-properties style:font-weight-complex="bold"/>
    </style:style>
    <style:style style:name="T12" style:family="text">
      <style:text-properties fo:language="en" fo:country="US" style:font-weight-complex="bold"/>
    </style:style>
    <style:style style:name="T13" style:family="text">
      <style:text-properties fo:font-weight="bold" style:font-weight-asian="bold"/>
    </style:style>
    <style:style style:name="T14" style:family="text">
      <style:text-properties fo:font-style="normal" style:font-style-asian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Реализация программ среднего (полного) общего образования</text:span></text:p>
      <text:p text:style-name="P4"/>
      <table:table table:name="Таблица66" table:style-name="Таблица66">
        <table:table-column table:style-name="Таблица66.A"/>
        <table:table-column table:style-name="Таблица66.B"/>
        <table:table-column table:style-name="Таблица66.C"/>
        <table:table-row table:style-name="Таблица66.1">
          <table:table-cell table:style-name="Таблица66.A1" office:value-type="string">
            <text:p text:style-name="P14">Предметы</text:p>
          </table:table-cell>
          <table:table-cell table:style-name="Таблица66.B1" office:value-type="string">
            <text:p text:style-name="P14">Наименование программы </text:p>
          </table:table-cell>
          <table:table-cell table:style-name="Таблица66.C1" office:value-type="string">
            <text:p text:style-name="P5"><text:span text:style-name="T4">Кол-во часов</text:span></text:p>
          </table:table-cell>
        </table:table-row>
        <table:table-row table:style-name="Таблица66.1">
          <table:table-cell table:style-name="Таблица66.A1" office:value-type="string">
            <text:p text:style-name="P9">1. Русский язык</text:p>
          </table:table-cell>
          <table:table-cell table:style-name="Таблица66.A1" office:value-type="string">
            <text:h text:style-name="P15" text:outline-level="7"><text:span text:style-name="T14">Программа по русскому языку. 10-11 классы общеобразовательных учреждений филологического профиля (авт. В.В.Бабайцева)</text:span></text:h>
            <text:p text:style-name="P13">Программа курса «Русский язык» для 10-11 классов <text:s/>общеобразовательных школ. Гольцева Н.Г., «Русское слово», 2007</text:p>
            <text:p text:style-name="P13"/>
          </table:table-cell>
          <table:table-cell table:style-name="Таблица66.C2" office:value-type="string">
            <text:p text:style-name="P7"/>
            <text:p text:style-name="P8">11кл – 105ч</text:p>
            <text:p text:style-name="P8">10кл – 68ч</text:p>
            <text:p text:style-name="P8"/>
          </table:table-cell>
        </table:table-row>
        <table:table-row table:style-name="Таблица66.1">
          <table:table-cell table:style-name="Таблица66.A1" office:value-type="string">
            <text:p text:style-name="P9">2. Литература</text:p>
          </table:table-cell>
          <table:table-cell table:style-name="Таблица66.A1" office:value-type="string">
            <text:p text:style-name="P9"><text:span text:style-name="T11"><text:s/>«В мире литературы», 5-11 класс: программа для общеобразовательных учреждений. /А.Г.Кутузов, Дрофа 2006 <text:s/></text:span></text:p>
            <text:p text:style-name="P12">10-11 класс .Базовый уровень</text:p>
            <text:p text:style-name="P12">10-11 класс. Профильный уровень</text:p>
          </table:table-cell>
          <table:table-cell table:style-name="Таблица66.C2" office:value-type="string">
            <text:p text:style-name="P1">10- 105ч </text:p>
            <text:p text:style-name="P2">(баз. ур)</text:p>
            <text:p text:style-name="P2">11кл – 175ч (пр.ур)</text:p>
          </table:table-cell>
        </table:table-row>
        <table:table-row table:style-name="Таблица66.1">
          <table:table-cell table:style-name="Таблица66.A1" office:value-type="string">
            <text:p text:style-name="P9">3. Алгебра и начала анализа</text:p>
          </table:table-cell>
          <table:table-cell table:style-name="Таблица66.A1" office:value-type="string">
            <text:p text:style-name="P11"/>
            <text:p text:style-name="P12">Математика 10-11 класс. А.Г. Авт Мордкович, 2005г</text:p>
          </table:table-cell>
          <table:table-cell table:style-name="Таблица66.C2" office:value-type="string">
            <text:p text:style-name="P1">10кл -102 ч</text:p>
            <text:p text:style-name="P2">11 кл – 102ч</text:p>
          </table:table-cell>
        </table:table-row>
        <table:table-row table:style-name="Таблица66.1">
          <table:table-cell table:style-name="Таблица66.A1" office:value-type="string">
            <text:p text:style-name="P9">4. Геометрия</text:p>
          </table:table-cell>
          <table:table-cell table:style-name="Таблица66.A1" office:value-type="string">
            <text:p text:style-name="P9"><text:span text:style-name="T11">Математика 5-11 кл. Состав. Г.М. Кузнецова, Н.Г. Миндюк, Дрофа,2001</text:span></text:p>
            <text:p text:style-name="P10"><text:span text:style-name="T11">Геометрия </text:span><text:span text:style-name="T12">X</text:span><text:span text:style-name="T11">-</text:span><text:span text:style-name="T12">XII</text:span><text:span text:style-name="T11"> классы, авт.: Л.С.Атанасян, В.Ф.Бутузов, С.Б. Кадомцев</text:span></text:p>
          </table:table-cell>
          <table:table-cell table:style-name="Таблица66.C2" office:value-type="string">
            <text:p text:style-name="P1">10- 68ч</text:p>
            <text:p text:style-name="P2">11 кл. – 68ч</text:p>
          </table:table-cell>
        </table:table-row>
        <table:table-row table:style-name="Таблица66.1">
          <table:table-cell table:style-name="Таблица66.A1" office:value-type="string">
            <text:p text:style-name="P9">6. Информатика и ИКТ</text:p>
          </table:table-cell>
          <table:table-cell table:style-name="Таблица66.A1" office:value-type="string">
            <text:p text:style-name="P9"><text:span text:style-name="T11">Программы для общеобразовательных учреждений 2-11 классы. Информатика. Составитель М. Н.Бородин, Бином, 2007</text:span></text:p>
            <text:p text:style-name="P10"><text:span text:style-name="T11">Программы профильного курса «Информатика и ИКТ» на базовом уровне для 10-11 классов под ред Н.Д.Угриновича </text:span></text:p>
          </table:table-cell>
          <table:table-cell table:style-name="Таблица66.C2" office:value-type="string">
            <text:p text:style-name="P1">10кл – 35ч</text:p>
            <text:p text:style-name="P2">11 кл – 35ч</text:p>
          </table:table-cell>
        </table:table-row>
        <table:table-row table:style-name="Таблица66.1">
          <table:table-cell table:style-name="Таблица66.A1" office:value-type="string">
            <text:p text:style-name="P9">7. История России, всеобщая история</text:p>
          </table:table-cell>
          <table:table-cell table:style-name="Таблица66.A1" office:value-type="string">
            <text:p text:style-name="P9"><text:span text:style-name="T11">Программы ОУ. История. Обществознание 10-11 классы. Просвещение, 2007 </text:span></text:p>
            <text:p text:style-name="P10"><text:span text:style-name="T11">Программа История России с древнейших времен до конца </text:span><text:span text:style-name="T12">XIX</text:span><text:span text:style-name="T11"> в, </text:span></text:p>
            <text:p text:style-name="P12">10 класс Авт : А.А.Левандовский и др.</text:p>
            <text:p text:style-name="P10"><text:span text:style-name="T11">Программа История России. </text:span><text:span text:style-name="T12">XX</text:span><text:span text:style-name="T11"> век, 11 класс. Авт: А.А.Левандовский. Базовый уровень</text:span></text:p>
            <text:p text:style-name="P10"><text:span text:style-name="T11">Всеобщая история. С древнейших времен до конца </text:span><text:span text:style-name="T12">XIX</text:span><text:span text:style-name="T11">в., 10 кл. авт: В.И.Уколова, А.В.Ревякин и др.</text:span></text:p>
            <text:p text:style-name="P10"><text:span text:style-name="T11">Новейшая история зарубежных стран, 11 кл. Авт: А.А.Улунян, Е.Ю. Сергеев и др.</text:span></text:p>
            <text:p text:style-name="P12"/>
          </table:table-cell>
          <table:table-cell table:style-name="Таблица66.C2" office:value-type="string">
            <text:p text:style-name="P1">10кл – 68ч</text:p>
            <text:p text:style-name="P2">11кл – 68 ч</text:p>
          </table:table-cell>
        </table:table-row>
        <table:table-row table:style-name="Таблица66.1">
          <table:table-cell table:style-name="Таблица66.A1" office:value-type="string">
            <text:p text:style-name="P9">8. Иностранный язык (немецкий)</text:p>
          </table:table-cell>
          <table:table-cell table:style-name="Таблица66.A1" office:value-type="string">
            <text:p text:style-name="P9"><text:span text:style-name="T11">Программа общеобразовательных учреждений «Немецкий язык», авторская программа Г.И. Воронина, 2005</text:span></text:p>
          </table:table-cell>
          <table:table-cell table:style-name="Таблица66.C2" office:value-type="string">
            <text:p text:style-name="P1">10 кл -102</text:p>
            <text:p text:style-name="P2">11 кл -102</text:p>
          </table:table-cell>
        </table:table-row>
        <table:table-row table:style-name="Таблица66.1">
          <table:table-cell table:style-name="Таблица66.A1" office:value-type="string">
            <text:p text:style-name="P9">9. Обществознание</text:p>
          </table:table-cell>
          <table:table-cell table:style-name="Таблица66.A1" office:value-type="string">
            <text:p text:style-name="P9"><text:span text:style-name="T11"><text:s/>Программы ОУ. История. Обществознание 10-11 классы. Просвещение, 2007 </text:span></text:p>
            <text:p text:style-name="P12">Обществознание, 10-11 классы. Авторы Л.Н.Боголюбов, Н.И.городецкая, Л.Ф.Иванова и др. Базовый уровень</text:p>
          </table:table-cell>
          <table:table-cell table:style-name="Таблица66.C2" office:value-type="string">
            <text:p text:style-name="P1">10-11кл – 140ч</text:p>
          </table:table-cell>
        </table:table-row>
        <table:table-row table:style-name="Таблица66.1">
          <table:table-cell table:style-name="Таблица66.A1" office:value-type="string">
            <text:p text:style-name="P9">10. География</text:p>
          </table:table-cell>
          <table:table-cell table:style-name="Таблица66.A1" office:value-type="string">
            <text:p text:style-name="P9"><text:span text:style-name="T11"><text:s/>Программа среднего (полного) общего образования. Базовый уровень. Под ред. Душиной И.В. Дрофа, 2003</text:span></text:p>
          </table:table-cell>
          <table:table-cell table:style-name="Таблица66.C2" office:value-type="string">
            <text:p text:style-name="P1">10-11 кл -70ч</text:p>
          </table:table-cell>
        </table:table-row>
        <table:table-row table:style-name="Таблица66.1">
          <table:table-cell table:style-name="Таблица66.A1" office:value-type="string">
            <text:p text:style-name="P9">11. Физика</text:p>
          </table:table-cell>
          <table:table-cell table:style-name="Таблица66.A1" office:value-type="string">
            <text:p text:style-name="P9"><text:span text:style-name="T11">Программа для общеобразовательных учреждений. Составители В.А.Коровин, В.Д. Орлов. Физика.Астрономия., 2008, Дрофа</text:span></text:p>
            <text:p text:style-name="P12">Физика 10-11. Авторы программы: Л.Э. Гельденштейн, Л.А.Курик, В.А.Коровин</text:p>
          </table:table-cell>
          <table:table-cell table:style-name="Таблица66.C2" office:value-type="string">
            <text:p text:style-name="P1">10-11 кл -140ч</text:p>
          </table:table-cell>
        </table:table-row>
        <text:soft-page-break/>
        <table:table-row table:style-name="Таблица66.1">
          <table:table-cell table:style-name="Таблица66.A1" office:value-type="string">
            <text:p text:style-name="P9">12. Химия</text:p>
          </table:table-cell>
          <table:table-cell table:style-name="Таблица66.A1" office:value-type="string">
            <text:p text:style-name="P9"><text:span text:style-name="T11">Программа двухуровневого курса химии для 8-11 классов. Авт Гузей Л.С, 2000г.</text:span></text:p>
            <text:p text:style-name="P12">Программа по химии для 8-11. Авт Кузнецова Н.Е. «Вентана –Граф», 2008</text:p>
            <text:p text:style-name="P12"/>
          </table:table-cell>
          <table:table-cell table:style-name="Таблица66.C2" office:value-type="string">
            <text:p text:style-name="P1">10кл -68ч</text:p>
            <text:p text:style-name="P2">11кл- 68ч</text:p>
          </table:table-cell>
        </table:table-row>
        <table:table-row table:style-name="Таблица66.1">
          <table:table-cell table:style-name="Таблица66.A1" office:value-type="string">
            <text:p text:style-name="P9">13. Биология</text:p>
          </table:table-cell>
          <table:table-cell table:style-name="Таблица66.A1" office:value-type="string">
            <text:p text:style-name="P9"><text:span text:style-name="T11">Программа среднего (полного) общего образования. Базовый уровень. Авт. Захаров В.Б. Дрофа, 2006</text:span></text:p>
          </table:table-cell>
          <table:table-cell table:style-name="Таблица66.C2" office:value-type="string">
            <text:p text:style-name="P1">10кл -68ч</text:p>
            <text:p text:style-name="P2">11кл – 68ч</text:p>
          </table:table-cell>
        </table:table-row>
        <table:table-row table:style-name="Таблица66.1">
          <table:table-cell table:style-name="Таблица66.A1" office:value-type="string">
            <text:p text:style-name="P9">14. МХК</text:p>
          </table:table-cell>
          <table:table-cell table:style-name="Таблица66.A1" office:value-type="string">
            <text:p text:style-name="P9"><text:span text:style-name="T11">Программа для общеобразовательных школ. 10-11 кл.. Составитель Данилова Г.И., 2008 <text:s/></text:span></text:p>
          </table:table-cell>
          <table:table-cell table:style-name="Таблица66.C2" office:value-type="string">
            <text:p text:style-name="P1">11 кл – 1ч</text:p>
          </table:table-cell>
        </table:table-row>
        <table:table-row table:style-name="Таблица66.1">
          <table:table-cell table:style-name="Таблица66.A1" office:value-type="string">
            <text:p text:style-name="P9">15. Право и экономика</text:p>
          </table:table-cell>
          <table:table-cell table:style-name="Таблица66.A1" office:value-type="string">
            <text:p text:style-name="P11">Программа учебного курса «Право и экономика». 10-11 кл. Авт. Т.В.Кашанин, А.В.Кашанина, 2000г.</text:p>
          </table:table-cell>
          <table:table-cell table:style-name="Таблица66.C2" office:value-type="string">
            <text:p text:style-name="P3"><text:span text:style-name="T6">10-35ч</text:span></text:p>
            <text:p text:style-name="P2">11 кл -35ч</text:p>
          </table:table-cell>
        </table:table-row>
        <table:table-row table:style-name="Таблица66.1">
          <table:table-cell table:style-name="Таблица66.A1" office:value-type="string">
            <text:p text:style-name="P9">16. Экономика</text:p>
          </table:table-cell>
          <table:table-cell table:style-name="Таблица66.A1" office:value-type="string">
            <text:p text:style-name="P11">Программа Экономика. 10-11. авт И.В.Липсиц, 2002</text:p>
          </table:table-cell>
          <table:table-cell table:style-name="Таблица66.C2" office:value-type="string">
            <text:p text:style-name="P1">10 кл -35ч</text:p>
          </table:table-cell>
        </table:table-row>
        <table:table-row table:style-name="Таблица66.1">
          <table:table-cell table:style-name="Таблица66.A1" office:value-type="string">
            <text:p text:style-name="P9">17. Избранные задачи по физике</text:p>
          </table:table-cell>
          <table:table-cell table:style-name="Таблица66.A1" office:value-type="string">
            <text:p text:style-name="P9"><text:span text:style-name="T11">Рабочая программа спецкурса «</text:span>Избранные задачи по физике<text:span text:style-name="T11">», авт Большакова Г.А. <text:s/>Утверждено педсоветом Пр №6, 1996</text:span></text:p>
          </table:table-cell>
          <table:table-cell table:style-name="Таблица66.C2" office:value-type="string">
            <text:p text:style-name="P3"><text:span text:style-name="T6">10-34ч</text:span></text:p>
          </table:table-cell>
        </table:table-row>
        <table:table-row table:style-name="Таблица66.1">
          <table:table-cell table:style-name="Таблица66.A1" office:value-type="string">
            <text:p text:style-name="P9">18. Избранные задачи по математике</text:p>
          </table:table-cell>
          <table:table-cell table:style-name="Таблица66.A1" office:value-type="string">
            <text:p text:style-name="P9"><text:span text:style-name="T11">Рабочая программа элективного курса «Геометрические решения негеометрических задач» Утверждено педсоветом Пр №6, 2008 Автор Яковенко Н.В.</text:span></text:p>
          </table:table-cell>
          <table:table-cell table:style-name="Таблица66.C2" office:value-type="string">
            <text:p text:style-name="P3"><text:span text:style-name="T6">11 кл -34ч</text:span></text:p>
          </table:table-cell>
        </table:table-row>
        <table:table-row table:style-name="Таблица66.1">
          <table:table-cell table:style-name="Таблица66.A1" office:value-type="string">
            <text:p text:style-name="P9">19. Экологический мониторинг</text:p>
          </table:table-cell>
          <table:table-cell table:style-name="Таблица66.A1" office:value-type="string">
            <text:p text:style-name="P9"><text:span text:style-name="T11">Программа по экологическому образованию « Экологический мониторинг» Факультативный курс для школьников 9-11 классов. Составитель Муравьев А.Г., СПб: Крисмас+, 1998</text:span></text:p>
          </table:table-cell>
          <table:table-cell table:style-name="Таблица66.C2" office:value-type="string">
            <text:p text:style-name="P1">10кл - 34</text:p>
          </table:table-cell>
        </table:table-row>
        <table:table-row table:style-name="Таблица66.1">
          <table:table-cell table:style-name="Таблица66.A1" office:value-type="string">
            <text:p text:style-name="P9">20. Физическая культура</text:p>
          </table:table-cell>
          <table:table-cell table:style-name="Таблица66.A1" office:value-type="string">
            <text:p text:style-name="P9"><text:span text:style-name="T11">Лях В.И., Г.Б.Мейксон Программа по физической культуре, 2008</text:span></text:p>
          </table:table-cell>
          <table:table-cell table:style-name="Таблица66.C2" office:value-type="string">
            <text:p text:style-name="P1">10- 68ч</text:p>
            <text:p text:style-name="P2">11кл – 68ч</text:p>
          </table:table-cell>
        </table:table-row>
        <table:table-row table:style-name="Таблица66.1">
          <table:table-cell table:style-name="Таблица66.A1" office:value-type="string">
            <text:p text:style-name="P9">21 Основы безопасности жизнедеятельности</text:p>
          </table:table-cell>
          <table:table-cell table:style-name="Таблица66.A1" office:value-type="string">
            <text:p text:style-name="P9"><text:span text:style-name="T10">Программа курса «Основы <text:s text:c="2"/>безопасности жизнедеятельности» для общеобразовательных учреждений (региональный вариант), НРЦРО Составитель В.Ф. Макеев <text:s text:c="2"/>Новгород, <text:s text:c="2"/>1996 </text:span></text:p>
          </table:table-cell>
          <table:table-cell table:style-name="Таблица66.C2" office:value-type="string">
            <text:p text:style-name="P1">10- 34ч</text:p>
            <text:p text:style-name="P2">11кл – 34ч</text:p>
          </table:table-cell>
        </table:table-row>
        <table:table-row table:style-name="Таблица66.1">
          <table:table-cell table:style-name="Таблица66.A1" office:value-type="string">
            <text:p text:style-name="P9">22. Практикум по культуре речи</text:p>
          </table:table-cell>
          <table:table-cell table:style-name="Таблица66.A1" office:value-type="string">
            <text:p text:style-name="P9"><text:span text:style-name="T11">Рабочая программа элективного курса «</text:span>Совершенствуйте свою речь. Речевые нормы русского языка<text:span text:style-name="T11">», авт Евлампиева И.Н. <text:s/>Утверждено педсоветом Пр №6, 2008</text:span></text:p>
          </table:table-cell>
          <table:table-cell table:style-name="Таблица66.C2" office:value-type="string">
            <text:p text:style-name="P1">11кл -34ч</text:p>
          </table:table-cell>
        </table:table-row>
        <table:table-row table:style-name="Таблица66.1">
          <table:table-cell table:style-name="Таблица66.A1" office:value-type="string">
            <text:p text:style-name="P9">23. Практикум по развитию речи (от текста к тексту)</text:p>
          </table:table-cell>
          <table:table-cell table:style-name="Таблица66.A1" office:value-type="string">
            <text:p text:style-name="P9"><text:span text:style-name="T11">Рабочая программа элективного курса «</text:span>Практикум по развитию речи. От текста к тексту<text:span text:style-name="T11">», авт Евлампиева И.Н. <text:s/>Утверждено педсоветом Пр №6, 2008</text:span></text:p>
          </table:table-cell>
          <table:table-cell table:style-name="Таблица66.C2" office:value-type="string">
            <text:p text:style-name="P1">11кл -34ч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fo:font-size="8pt" fo:font-style="italic" style:font-size-asian="8pt" style:font-style-asian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7-05T11:24:24.66</meta:creation-date>
    <meta:document-statistic meta:table-count="1" meta:image-count="0" meta:object-count="0" meta:page-count="2" meta:paragraph-count="96" meta:word-count="586" meta:character-count="4110"/>
    <dc:date>2011-07-05T11:25:32.07</dc:date>
    <meta:editing-duration>PT00H01M07S</meta:editing-duration>
    <meta:editing-cycles>1</meta:editing-cycles>
    <meta:generator>OpenOffice.org/3.2$Win32 OpenOffice.org_project/320m19$Build-9505</meta:generator>
  </office:meta>
</office:document-meta>
</file>